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nos"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nos" fo:font-size="13pt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nos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хнология Ретро-терапия (Терапия воспоминаниями)</text:p>
      <text:p text:style-name="P2"/>
      <text:p text:style-name="P2"/>
      <text:p text:style-name="P2"/>
      <text:p text:style-name="P2"/>
      <text:p text:style-name="P2"/>
      <text:p text:style-name="P1">Технология направлена на улучшение психофизического состояния граждан пожилого </text:p>
      <text:p text:style-name="P1">возраста: поддержание социальной активности, побуждение к расширению социальных контактов, переосмысление негативных переживаний прошлого, блокирующих жизненную активность. </text:p>
      <text:p text:style-name="P1">Использование воспоминаний способствует восприятию пожилого человека в качестве субъекта социального действия, которому присущи активность, способность к изменению, саморазвитию, активизации жизненных ресурсов пожилого человека через эмоциональное переживание, вызывающее определенные чувства состояния молодости.</text:p>
      <text:p text:style-name="P1">Технология заключается внаговаривании воспоминаний (разговор, просмотр </text:p>
      <text:p text:style-name="P1">фотографий прошлых лет, пение песен времен молодости, посиделки у самовара), </text:p>
      <text:p text:style-name="P1">что является мощным психологическим средством, способным излечить от депрессии. Такой метод эмоционально восполняет жизнь пожилого гражданина, способствуют эмоциональному и интеллектуальному комфорту, спасает от депрессии. Воспоминания обеспечивают пожилым чувство радости, удовольствия.</text:p>
      <text:p text:style-name="P1">Технология направлена на:</text:p>
      <text:p text:style-name="P1">-сохранение и продление социальной активности клиентов;</text:p>
      <text:p text:style-name="P1">-профилактику одиночества, улучшение качества жизни через активные контакты с участниками группы;</text:p>
      <text:p text:style-name="P1">-удовлетворение потребностей в коммуникации и признании;</text:p>
      <text:p text:style-name="P1">-осознание и осмысление жизни;</text:p>
      <text:p text:style-name="P1">-пробуждение новых интересов, облегчение установления дружеских контактов;</text:p>
      <text:p text:style-name="P1">-активизацию личной активности клиентов;</text:p>
      <text:p text:style-name="P1">-формирование позитивного взгляда на жизнь.</text:p>
      <text:p text:style-name="P1">Положительный эффект применяемой технологии:</text:p>
      <text:p text:style-name="P1">-приобретение новых навыков эмоционального общения, полноценное межличностное общение клиентов;</text:p>
      <text:p text:style-name="P1">-улучшение эмоционального настроения и общего самочувствия; </text:p>
      <text:p text:style-name="P1">-облегченное восприятие и переживание проблем;</text:p>
      <text:p text:style-name="P1">-общее повышение жизненного тонус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Noto Sans Devanagari1" svg:font-family="'Noto Sans Devanagari'" style:font-family-generic="swiss"/>
    <style:font-face style:name="PT Sans" svg:font-family="'PT Sans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24:50.182417984</meta:creation-date>
    <dc:date>2020-03-17T10:42:46.480591684</dc:date>
    <meta:editing-duration>PT7M46S</meta:editing-duration>
    <meta:editing-cycles>1</meta:editing-cycles>
    <meta:document-statistic meta:table-count="0" meta:image-count="0" meta:object-count="0" meta:page-count="1" meta:paragraph-count="20" meta:word-count="179" meta:character-count="1749" meta:non-whitespace-character-count="1585"/>
    <meta:generator>LibreOffice/6.0.5.2$Linux_X86_64 LibreOffice_project/00m0$Build-2</meta:generator>
  </office:meta>
</office:document-meta>
</file>